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he General Budget Proposal of Central Governme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ummary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 text:c="54"/>FY2013<text:s text:c="7"/><text:span text:style-name="T4"><text:s/>Unit:Thousand NT$;%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0">
            <text:p>款</text:p>
          </table:table-cell>
          <table:table-cell office:value-type="string" table:style-name="ce11">
            <text:p>科目名稱</text:p>
          </table:table-cell>
          <table:table-cell office:value-type="string" table:style-name="ce11">
            <text:p>經常門</text:p>
          </table:table-cell>
          <table:table-cell office:value-type="string" table:style-name="ce11">
            <text:p>資本門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百分比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4">
            <text:p>Total</text:p>
          </table:table-cell>
          <table:table-cell office:value-type="float" office:value="1620931505" table:style-name="ce5">
            <text:p>1,620,931,505<text:s/></text:p>
          </table:table-cell>
          <table:table-cell office:value-type="float" office:value="323676956" table:style-name="ce6">
            <text:p>323,676,956<text:s/></text:p>
          </table:table-cell>
          <table:table-cell office:value-type="float" office:value="1944608461" table:style-name="ce6">
            <text:p>1,944,608,461<text:s/></text:p>
          </table:table-cell>
          <table:table-cell office:value-type="float" office:value="100" table:style-name="ce8">
            <text:p>100.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4">
            <text:p>(1.General Administration)</text:p>
          </table:table-cell>
          <table:table-cell office:value-type="float" office:value="166235442" table:style-name="ce5">
            <text:p>166,235,442<text:s/></text:p>
          </table:table-cell>
          <table:table-cell office:value-type="float" office:value="16436657" table:style-name="ce6">
            <text:p>16,436,657<text:s/></text:p>
          </table:table-cell>
          <table:table-cell office:value-type="float" office:value="182672099" table:style-name="ce6">
            <text:p>182,672,099<text:s/></text:p>
          </table:table-cell>
          <table:table-cell office:value-type="float" office:value="9.3937729999999995" table:style-name="ce8">
            <text:p>9.4<text:s/>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">
            <text:p>State Affairs</text:p>
          </table:table-cell>
          <table:table-cell office:value-type="float" office:value="1148315" table:style-name="ce5">
            <text:p>1,148,315<text:s/></text:p>
          </table:table-cell>
          <table:table-cell office:value-type="float" office:value="42534" table:style-name="ce6">
            <text:p>42,534<text:s/></text:p>
          </table:table-cell>
          <table:table-cell office:value-type="float" office:value="1190849" table:style-name="ce6">
            <text:p>1,190,849<text:s/></text:p>
          </table:table-cell>
          <table:table-cell office:value-type="float" office:value="6.1238000000000001E-2" table:style-name="ce8">
            <text:p>0.1<text:s/>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5">
            <text:p>Administration</text:p>
          </table:table-cell>
          <table:table-cell office:value-type="float" office:value="5802866" table:style-name="ce5">
            <text:p>5,802,866<text:s/></text:p>
          </table:table-cell>
          <table:table-cell office:value-type="float" office:value="533773" table:style-name="ce6">
            <text:p>533,773<text:s/></text:p>
          </table:table-cell>
          <table:table-cell office:value-type="float" office:value="6336639" table:style-name="ce6">
            <text:p>6,336,639<text:s/></text:p>
          </table:table-cell>
          <table:table-cell office:value-type="float" office:value="0.32585700000000001" table:style-name="ce8">
            <text:p>0.3<text:s/>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5">
            <text:p>Legislation</text:p>
          </table:table-cell>
          <table:table-cell office:value-type="float" office:value="3305719" table:style-name="ce5">
            <text:p>3,305,719<text:s/></text:p>
          </table:table-cell>
          <table:table-cell office:value-type="float" office:value="425387" table:style-name="ce6">
            <text:p>425,387<text:s/></text:p>
          </table:table-cell>
          <table:table-cell office:value-type="float" office:value="3731106" table:style-name="ce6">
            <text:p>3,731,106<text:s/></text:p>
          </table:table-cell>
          <table:table-cell office:value-type="float" office:value="0.19186900000000001" table:style-name="ce8">
            <text:p>0.2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5">
            <text:p>Judical Affairs</text:p>
          </table:table-cell>
          <table:table-cell office:value-type="float" office:value="46054588" table:style-name="ce5">
            <text:p>46,054,588<text:s/></text:p>
          </table:table-cell>
          <table:table-cell office:value-type="float" office:value="4277099" table:style-name="ce6">
            <text:p>4,277,099<text:s/></text:p>
          </table:table-cell>
          <table:table-cell office:value-type="float" office:value="50331687" table:style-name="ce6">
            <text:p>50,331,687<text:s/></text:p>
          </table:table-cell>
          <table:table-cell office:value-type="float" office:value="2.5882679999999998" table:style-name="ce8">
            <text:p>2.6<text:s/>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5">
            <text:p>Examination</text:p>
          </table:table-cell>
          <table:table-cell office:value-type="float" office:value="1504867" table:style-name="ce5">
            <text:p>1,504,867<text:s/></text:p>
          </table:table-cell>
          <table:table-cell office:value-type="float" office:value="89662" table:style-name="ce6">
            <text:p>89,662<text:s/></text:p>
          </table:table-cell>
          <table:table-cell office:value-type="float" office:value="1594529" table:style-name="ce6">
            <text:p>1,594,529<text:s/></text:p>
          </table:table-cell>
          <table:table-cell office:value-type="float" office:value="8.1997E-2" table:style-name="ce8">
            <text:p>0.1<text:s/>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5">
            <text:p>Control Affairs</text:p>
          </table:table-cell>
          <table:table-cell office:value-type="float" office:value="2058635" table:style-name="ce5">
            <text:p>2,058,635<text:s/></text:p>
          </table:table-cell>
          <table:table-cell office:value-type="float" office:value="108817" table:style-name="ce6">
            <text:p>108,817<text:s/></text:p>
          </table:table-cell>
          <table:table-cell office:value-type="float" office:value="2167452" table:style-name="ce6">
            <text:p>2,167,452<text:s/></text:p>
          </table:table-cell>
          <table:table-cell office:value-type="float" office:value="0.11146" table:style-name="ce8">
            <text:p>0.1<text:s/>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5">
            <text:p>Civil Affairs</text:p>
          </table:table-cell>
          <table:table-cell office:value-type="float" office:value="48526215" table:style-name="ce5">
            <text:p>48,526,215<text:s/></text:p>
          </table:table-cell>
          <table:table-cell office:value-type="float" office:value="8716198" table:style-name="ce6">
            <text:p>8,716,198<text:s/></text:p>
          </table:table-cell>
          <table:table-cell office:value-type="float" office:value="57242413" table:style-name="ce6">
            <text:p>57,242,413<text:s/></text:p>
          </table:table-cell>
          <table:table-cell office:value-type="float" office:value="2.9436469999999999" table:style-name="ce8">
            <text:p>2.9<text:s/></text:p>
          </table:table-cell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5">
            <text:p>Foreign Affairs</text:p>
          </table:table-cell>
          <table:table-cell office:value-type="float" office:value="25061447" table:style-name="ce5">
            <text:p>25,061,447<text:s/></text:p>
          </table:table-cell>
          <table:table-cell office:value-type="float" office:value="526616" table:style-name="ce6">
            <text:p>526,616<text:s/></text:p>
          </table:table-cell>
          <table:table-cell office:value-type="float" office:value="25588063" table:style-name="ce6">
            <text:p>25,588,063<text:s/></text:p>
          </table:table-cell>
          <table:table-cell office:value-type="float" office:value="1.315847" table:style-name="ce8">
            <text:p>1.3<text:s/></text:p>
          </table:table-cell>
          <table:table-cell table:number-columns-repeated="1637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5">
            <text:p>Finance</text:p>
          </table:table-cell>
          <table:table-cell office:value-type="float" office:value="31634875" table:style-name="ce5">
            <text:p>31,634,875<text:s/></text:p>
          </table:table-cell>
          <table:table-cell office:value-type="float" office:value="1693010" table:style-name="ce6">
            <text:p>1,693,010<text:s/></text:p>
          </table:table-cell>
          <table:table-cell office:value-type="float" office:value="33327885" table:style-name="ce6">
            <text:p>33,327,885<text:s/></text:p>
          </table:table-cell>
          <table:table-cell office:value-type="float" office:value="1.7138610000000001" table:style-name="ce8">
            <text:p>1.7<text:s/>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5">
            <text:p>Frontier Affairs</text:p>
          </table:table-cell>
          <table:table-cell office:value-type="float" office:value="129834" table:style-name="ce5">
            <text:p>129,834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33230" table:style-name="ce6">
            <text:p>133,230<text:s/></text:p>
          </table:table-cell>
          <table:table-cell office:value-type="float" office:value="6.8510000000000003E-3" table:style-name="ce8">
            <text:p>0.0<text:s/>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5">
            <text:p>Overseas Chinese Affairs</text:p>
          </table:table-cell>
          <table:table-cell office:value-type="float" office:value="1008081" table:style-name="ce5">
            <text:p>1,008,081<text:s/></text:p>
          </table:table-cell>
          <table:table-cell office:value-type="float" office:value="20165" table:style-name="ce6">
            <text:p>20,165<text:s/></text:p>
          </table:table-cell>
          <table:table-cell office:value-type="float" office:value="1028246" table:style-name="ce6">
            <text:p>1,028,246<text:s/></text:p>
          </table:table-cell>
          <table:table-cell office:value-type="float" office:value="5.2877E-2" table:style-name="ce8">
            <text:p>0.1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4">
            <text:p>(2.National Defense)</text:p>
          </table:table-cell>
          <table:table-cell office:value-type="float" office:value="295868897" table:style-name="ce5">
            <text:p>295,868,897<text:s/></text:p>
          </table:table-cell>
          <table:table-cell office:value-type="float" office:value="11398968" table:style-name="ce6">
            <text:p>11,398,968<text:s/></text:p>
          </table:table-cell>
          <table:table-cell office:value-type="float" office:value="307267865" table:style-name="ce6">
            <text:p>307,267,865<text:s/></text:p>
          </table:table-cell>
          <table:table-cell office:value-type="float" office:value="15.801015" table:style-name="ce8">
            <text:p>15.8<text:s/>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4">
            <text:p>National Defense</text:p>
          </table:table-cell>
          <table:table-cell office:value-type="float" office:value="295868897" table:style-name="ce5">
            <text:p>295,868,897<text:s/></text:p>
          </table:table-cell>
          <table:table-cell office:value-type="float" office:value="11398968" table:style-name="ce6">
            <text:p>11,398,968<text:s/></text:p>
          </table:table-cell>
          <table:table-cell office:value-type="float" office:value="307267865" table:style-name="ce6">
            <text:p>307,267,865<text:s/></text:p>
          </table:table-cell>
          <table:table-cell office:value-type="float" office:value="15.801015" table:style-name="ce8">
            <text:p>15.8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4">
            <text:p>(3.Education, Science and Culture)</text:p>
          </table:table-cell>
          <table:table-cell office:value-type="float" office:value="279390052" table:style-name="ce5">
            <text:p>279,390,052<text:s/></text:p>
          </table:table-cell>
          <table:table-cell office:value-type="float" office:value="87144663" table:style-name="ce6">
            <text:p>87,144,663<text:s/></text:p>
          </table:table-cell>
          <table:table-cell office:value-type="float" office:value="366534715" table:style-name="ce6">
            <text:p>366,534,715<text:s/></text:p>
          </table:table-cell>
          <table:table-cell office:value-type="float" office:value="18.848766999999999" table:style-name="ce8">
            <text:p>18.8<text:s/>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Education</text:p>
          </table:table-cell>
          <table:table-cell office:value-type="float" office:value="205190872" table:style-name="ce5">
            <text:p>205,190,872<text:s/></text:p>
          </table:table-cell>
          <table:table-cell office:value-type="float" office:value="32082070" table:style-name="ce6">
            <text:p>32,082,070<text:s/></text:p>
          </table:table-cell>
          <table:table-cell office:value-type="float" office:value="237272942" table:style-name="ce6">
            <text:p>237,272,942<text:s/></text:p>
          </table:table-cell>
          <table:table-cell office:value-type="float" office:value="12.201579000000001" table:style-name="ce8">
            <text:p>12.2<text:s/>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5">
            <text:p>Science</text:p>
          </table:table-cell>
          <table:table-cell office:value-type="float" office:value="57128441" table:style-name="ce5">
            <text:p>57,128,441<text:s/></text:p>
          </table:table-cell>
          <table:table-cell office:value-type="float" office:value="44354652" table:style-name="ce6">
            <text:p>44,354,652<text:s/></text:p>
          </table:table-cell>
          <table:table-cell office:value-type="float" office:value="101483093" table:style-name="ce6">
            <text:p>101,483,093<text:s/></text:p>
          </table:table-cell>
          <table:table-cell office:value-type="float" office:value="5.2186899999999996" table:style-name="ce8">
            <text:p>5.2<text:s/>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5">
            <text:p>Culture</text:p>
          </table:table-cell>
          <table:table-cell office:value-type="float" office:value="17070739" table:style-name="ce5">
            <text:p>17,070,739<text:s/></text:p>
          </table:table-cell>
          <table:table-cell office:value-type="float" office:value="10707941" table:style-name="ce6">
            <text:p>10,707,941<text:s/></text:p>
          </table:table-cell>
          <table:table-cell office:value-type="float" office:value="27778680" table:style-name="ce6">
            <text:p>27,778,680<text:s/></text:p>
          </table:table-cell>
          <table:table-cell office:value-type="float" office:value="1.4284969999999999" table:style-name="ce8">
            <text:p>1.4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4.Expenditures for Economic Development)</text:p>
          </table:table-cell>
          <table:table-cell office:value-type="float" office:value="83579997" table:style-name="ce5">
            <text:p>83,579,997<text:s/></text:p>
          </table:table-cell>
          <table:table-cell office:value-type="float" office:value="189020838" table:style-name="ce6">
            <text:p>189,020,838<text:s/></text:p>
          </table:table-cell>
          <table:table-cell office:value-type="float" office:value="272600835" table:style-name="ce6">
            <text:p>272,600,835<text:s/></text:p>
          </table:table-cell>
          <table:table-cell office:value-type="float" office:value="14.018288999999999" table:style-name="ce8">
            <text:p>14.0<text:s/>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15">
            <text:p>Agriculture</text:p>
          </table:table-cell>
          <table:table-cell office:value-type="float" office:value="55606737" table:style-name="ce5">
            <text:p>55,606,737<text:s/></text:p>
          </table:table-cell>
          <table:table-cell office:value-type="float" office:value="30848061" table:style-name="ce6">
            <text:p>30,848,061<text:s/></text:p>
          </table:table-cell>
          <table:table-cell office:value-type="float" office:value="86454798" table:style-name="ce6">
            <text:p>86,454,798<text:s/></text:p>
          </table:table-cell>
          <table:table-cell office:value-type="float" office:value="4.4458719999999996" table:style-name="ce8">
            <text:p>4.4<text:s/>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5">
            <text:p>Industry</text:p>
          </table:table-cell>
          <table:table-cell office:value-type="float" office:value="4652964" table:style-name="ce5">
            <text:p>4,652,964<text:s/></text:p>
          </table:table-cell>
          <table:table-cell office:value-type="float" office:value="3004034" table:style-name="ce6">
            <text:p>3,004,034<text:s/></text:p>
          </table:table-cell>
          <table:table-cell office:value-type="float" office:value="7656998" table:style-name="ce6">
            <text:p>7,656,998<text:s/></text:p>
          </table:table-cell>
          <table:table-cell office:value-type="float" office:value="0.39375500000000002" table:style-name="ce8">
            <text:p>0.4<text:s/>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5">
            <text:p>Communication</text:p>
          </table:table-cell>
          <table:table-cell office:value-type="float" office:value="12716987" table:style-name="ce5">
            <text:p>12,716,987<text:s/></text:p>
          </table:table-cell>
          <table:table-cell office:value-type="float" office:value="119747783" table:style-name="ce6">
            <text:p>119,747,783<text:s/></text:p>
          </table:table-cell>
          <table:table-cell office:value-type="float" office:value="132464770" table:style-name="ce6">
            <text:p>132,464,770<text:s/></text:p>
          </table:table-cell>
          <table:table-cell office:value-type="float" office:value="6.8118990000000004" table:style-name="ce8">
            <text:p>6.8<text:s/></text:p>
          </table:table-cell>
          <table:table-cell table:number-columns-repeated="1637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5">
            <text:p>Other Economic Service</text:p>
          </table:table-cell>
          <table:table-cell office:value-type="float" office:value="10603309" table:style-name="ce5">
            <text:p>10,603,309<text:s/></text:p>
          </table:table-cell>
          <table:table-cell office:value-type="float" office:value="35420960" table:style-name="ce6">
            <text:p>35,420,960<text:s/></text:p>
          </table:table-cell>
          <table:table-cell office:value-type="float" office:value="46024269" table:style-name="ce6">
            <text:p>46,024,269<text:s/></text:p>
          </table:table-cell>
          <table:table-cell office:value-type="float" office:value="2.3667630000000002" table:style-name="ce8">
            <text:p>2.4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4">
            <text:p>(5.Social Welfare)</text:p>
          </table:table-cell>
          <table:table-cell office:value-type="float" office:value="436129602" table:style-name="ce5">
            <text:p>436,129,602<text:s/></text:p>
          </table:table-cell>
          <table:table-cell office:value-type="float" office:value="2819339" table:style-name="ce6">
            <text:p>2,819,339<text:s/></text:p>
          </table:table-cell>
          <table:table-cell office:value-type="float" office:value="438948941" table:style-name="ce6">
            <text:p>438,948,941<text:s/></text:p>
          </table:table-cell>
          <table:table-cell office:value-type="float" office:value="22.572613" table:style-name="ce8">
            <text:p>22.6<text:s/></text:p>
          </table:table-cell>
          <table:table-cell table:number-columns-repeated="1637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15">
            <text:p>Social Insurance</text:p>
          </table:table-cell>
          <table:table-cell office:value-type="float" office:value="296731570" table:style-name="ce5">
            <text:p>296,731,570<text:s/></text:p>
          </table:table-cell>
          <table:table-cell office:value-type="float" office:value="299454" table:style-name="ce6">
            <text:p>299,454<text:s/></text:p>
          </table:table-cell>
          <table:table-cell office:value-type="float" office:value="297031024" table:style-name="ce6">
            <text:p>297,031,024<text:s/></text:p>
          </table:table-cell>
          <table:table-cell office:value-type="float" office:value="15.274592999999999" table:style-name="ce8">
            <text:p>15.3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5">
            <text:p>Social Relief</text:p>
          </table:table-cell>
          <table:table-cell office:value-type="float" office:value="10974070" table:style-name="ce5">
            <text:p>10,974,070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10989559" table:style-name="ce6">
            <text:p>10,989,559<text:s/></text:p>
          </table:table-cell>
          <table:table-cell office:value-type="float" office:value="0.56513000000000002" table:style-name="ce8">
            <text:p>0.6<text:s/></text:p>
          </table:table-cell>
          <table:table-cell table:number-columns-repeated="16378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5">
            <text:p>Welfare Service</text:p>
          </table:table-cell>
          <table:table-cell office:value-type="float" office:value="108117031" table:style-name="ce5">
            <text:p>108,117,031<text:s/></text:p>
          </table:table-cell>
          <table:table-cell office:value-type="float" office:value="1257747" table:style-name="ce6">
            <text:p>1,257,747<text:s/></text:p>
          </table:table-cell>
          <table:table-cell office:value-type="float" office:value="109374778" table:style-name="ce6">
            <text:p>109,374,778<text:s/></text:p>
          </table:table-cell>
          <table:table-cell office:value-type="float" office:value="5.6245139999999996" table:style-name="ce8">
            <text:p>5.6<text:s/></text:p>
          </table:table-cell>
          <table:table-cell table:number-columns-repeated="1637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5">
            <text:p>Employment Service</text:p>
          </table:table-cell>
          <table:table-cell office:value-type="float" office:value="1995296" table:style-name="ce5">
            <text:p>1,995,296<text:s/></text:p>
          </table:table-cell>
          <table:table-cell office:value-type="float" office:value="117771" table:style-name="ce6">
            <text:p>117,771<text:s/></text:p>
          </table:table-cell>
          <table:table-cell office:value-type="float" office:value="2113067" table:style-name="ce6">
            <text:p>2,113,067<text:s/></text:p>
          </table:table-cell>
          <table:table-cell office:value-type="float" office:value="0.108663" table:style-name="ce8">
            <text:p>0.1<text:s/></text:p>
          </table:table-cell>
          <table:table-cell table:number-columns-repeated="16378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5">
            <text:p>Public Health</text:p>
          </table:table-cell>
          <table:table-cell office:value-type="float" office:value="18311635" table:style-name="ce5">
            <text:p>18,311,635<text:s/></text:p>
          </table:table-cell>
          <table:table-cell office:value-type="float" office:value="1128878" table:style-name="ce6">
            <text:p>1,128,878<text:s/></text:p>
          </table:table-cell>
          <table:table-cell office:value-type="float" office:value="19440513" table:style-name="ce6">
            <text:p>19,440,513<text:s/></text:p>
          </table:table-cell>
          <table:table-cell office:value-type="float" office:value="0.99971299999999996" table:style-name="ce8">
            <text:p>1.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6.Community Development and Environmental Protection)</text:p>
          </table:table-cell>
          <table:table-cell office:value-type="float" office:value="4391989" table:style-name="ce5">
            <text:p>4,391,989<text:s/></text:p>
          </table:table-cell>
          <table:table-cell office:value-type="float" office:value="12798180" table:style-name="ce6">
            <text:p>12,798,180<text:s/></text:p>
          </table:table-cell>
          <table:table-cell office:value-type="float" office:value="17190169" table:style-name="ce6">
            <text:p>17,190,169<text:s/></text:p>
          </table:table-cell>
          <table:table-cell office:value-type="float" office:value="0.88399099999999997" table:style-name="ce8">
            <text:p>0.9<text:s/></text:p>
          </table:table-cell>
          <table:table-cell table:number-columns-repeated="1637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5">
            <text:p>Environmental Protection</text:p>
          </table:table-cell>
          <table:table-cell office:value-type="float" office:value="4391989" table:style-name="ce5">
            <text:p>4,391,989<text:s/></text:p>
          </table:table-cell>
          <table:table-cell office:value-type="float" office:value="12798180" table:style-name="ce6">
            <text:p>12,798,180<text:s/></text:p>
          </table:table-cell>
          <table:table-cell office:value-type="float" office:value="17190169" table:style-name="ce6">
            <text:p>17,190,169<text:s/></text:p>
          </table:table-cell>
          <table:table-cell office:value-type="float" office:value="0.88399099999999997" table:style-name="ce8">
            <text:p>0.9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4">
            <text:p>(7.Retirement and Condolence)</text:p>
          </table:table-cell>
          <table:table-cell office:value-type="float" office:value="139931916" table:style-name="ce5">
            <text:p>139,931,916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139940227" table:style-name="ce6">
            <text:p>139,940,227<text:s/></text:p>
          </table:table-cell>
          <table:table-cell office:value-type="float" office:value="7.1963189999999999" table:style-name="ce8">
            <text:p>7.2<text:s/></text:p>
          </table:table-cell>
          <table:table-cell table:number-columns-repeated="16378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15">
            <text:p>Retirement and Compassionate Aid Payment</text:p>
          </table:table-cell>
          <table:table-cell office:value-type="float" office:value="139726865" table:style-name="ce5">
            <text:p>139,726,865<text:s/></text:p>
          </table:table-cell>
          <table:table-cell office:value-type="string" table:style-name="ce6">
            <text:p>-</text:p>
          </table:table-cell>
          <table:table-cell office:value-type="float" office:value="139726865" table:style-name="ce6">
            <text:p>139,726,865<text:s/></text:p>
          </table:table-cell>
          <table:table-cell office:value-type="float" office:value="7.1853470000000002" table:style-name="ce8">
            <text:p>7.2<text:s/></text:p>
          </table:table-cell>
          <table:table-cell table:number-columns-repeated="16378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15">
            <text:p>Retirement and Compassionate Aid Affairs</text:p>
          </table:table-cell>
          <table:table-cell office:value-type="float" office:value="205051" table:style-name="ce5">
            <text:p>205,051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213362" table:style-name="ce6">
            <text:p>213,362<text:s/></text:p>
          </table:table-cell>
          <table:table-cell office:value-type="float" office:value="1.0972000000000001E-2" table:style-name="ce8">
            <text:p>0.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15">
            <text:p>(8.Obligations)</text:p>
          </table:table-cell>
          <table:table-cell office:value-type="float" office:value="129248582" table:style-name="ce5">
            <text:p>129,248,582<text:s/></text:p>
          </table:table-cell>
          <table:table-cell office:value-type="string" table:style-name="ce6">
            <text:p>-</text:p>
          </table:table-cell>
          <table:table-cell office:value-type="float" office:value="129248582" table:style-name="ce6">
            <text:p>129,248,582<text:s/></text:p>
          </table:table-cell>
          <table:table-cell office:value-type="float" office:value="6.646509" table:style-name="ce8">
            <text:p>6.6<text:s/></text:p>
          </table:table-cell>
          <table:table-cell table:number-columns-repeated="16378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5">
            <text:p>Interest Payment</text:p>
          </table:table-cell>
          <table:table-cell office:value-type="float" office:value="128680619" table:style-name="ce5">
            <text:p>128,680,619<text:s/></text:p>
          </table:table-cell>
          <table:table-cell office:value-type="string" table:style-name="ce6">
            <text:p>-</text:p>
          </table:table-cell>
          <table:table-cell office:value-type="float" office:value="128680619" table:style-name="ce6">
            <text:p>128,680,619<text:s/></text:p>
          </table:table-cell>
          <table:table-cell office:value-type="float" office:value="6.6173019999999996" table:style-name="ce8">
            <text:p>6.6<text:s/></text:p>
          </table:table-cell>
          <table:table-cell table:number-columns-repeated="16378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5">
            <text:p>Debt Servicing Management Fees</text:p>
          </table:table-cell>
          <table:table-cell office:value-type="float" office:value="567963" table:style-name="ce5">
            <text:p>567,963<text:s/></text:p>
          </table:table-cell>
          <table:table-cell office:value-type="string" table:style-name="ce6">
            <text:p>-</text:p>
          </table:table-cell>
          <table:table-cell office:value-type="float" office:value="567963" table:style-name="ce6">
            <text:p>567,963<text:s/></text:p>
          </table:table-cell>
          <table:table-cell office:value-type="float" office:value="2.9207E-2" table:style-name="ce8">
            <text:p>0.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15">
            <text:p>(9.General Subsidies and Other Expenditure)</text:p>
          </table:table-cell>
          <table:table-cell office:value-type="float" office:value="86155028" table:style-name="ce5">
            <text:p>86,155,028<text:s/></text:p>
          </table:table-cell>
          <table:table-cell office:value-type="float" office:value="4050000" table:style-name="ce6">
            <text:p>4,050,000<text:s/></text:p>
          </table:table-cell>
          <table:table-cell office:value-type="float" office:value="90205028" table:style-name="ce6">
            <text:p>90,205,028<text:s/></text:p>
          </table:table-cell>
          <table:table-cell office:value-type="float" office:value="4.6387239999999998" table:style-name="ce8">
            <text:p>4.6<text:s/></text:p>
          </table:table-cell>
          <table:table-cell table:number-columns-repeated="1637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15">
            <text:p>Subsidies for Special Projects</text:p>
          </table:table-cell>
          <table:table-cell office:value-type="float" office:value="54394896" table:style-name="ce5">
            <text:p>54,394,896<text:s/></text:p>
          </table:table-cell>
          <table:table-cell office:value-type="float" office:value="50000" table:style-name="ce6">
            <text:p>50,000<text:s/></text:p>
          </table:table-cell>
          <table:table-cell office:value-type="float" office:value="54444896" table:style-name="ce6">
            <text:p>54,444,896<text:s/></text:p>
          </table:table-cell>
          <table:table-cell office:value-type="float" office:value="2.7997869999999998" table:style-name="ce8">
            <text:p>2.8<text:s/></text:p>
          </table:table-cell>
          <table:table-cell table:number-columns-repeated="16378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16">
            <text:p>Subsidies for Balancing Budget</text:p>
          </table:table-cell>
          <table:table-cell office:value-type="float" office:value="21796750" table:style-name="ce5">
            <text:p>21,796,750<text:s/></text:p>
          </table:table-cell>
          <table:table-cell office:value-type="string" table:style-name="ce6">
            <text:p>-</text:p>
          </table:table-cell>
          <table:table-cell office:value-type="float" office:value="21796750" table:style-name="ce6">
            <text:p>21,796,750<text:s/></text:p>
          </table:table-cell>
          <table:table-cell office:value-type="float" office:value="1.120881" table:style-name="ce8">
            <text:p>1.1<text:s/></text:p>
          </table:table-cell>
          <table:table-cell table:number-columns-repeated="16378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5">
            <text:p>Others Expenditure</text:p>
          </table:table-cell>
          <table:table-cell office:value-type="float" office:value="4463382" table:style-name="ce5">
            <text:p>4,463,382<text:s/></text:p>
          </table:table-cell>
          <table:table-cell office:value-type="float" office:value="1500000" table:style-name="ce6">
            <text:p>1,500,000<text:s/></text:p>
          </table:table-cell>
          <table:table-cell office:value-type="float" office:value="5963382" table:style-name="ce6">
            <text:p>5,963,382<text:s/></text:p>
          </table:table-cell>
          <table:table-cell office:value-type="float" office:value="0.30666199999999999" table:style-name="ce8">
            <text:p>0.3<text:s/>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17">
            <text:p>Secondary Reserve Fund</text:p>
          </table:table-cell>
          <table:table-cell office:value-type="float" office:value="5500000" table:style-name="ce7">
            <text:p>5,500,000<text:s/></text:p>
          </table:table-cell>
          <table:table-cell office:value-type="float" office:value="2500000" table:style-name="ce7">
            <text:p>2,500,000<text:s/></text:p>
          </table:table-cell>
          <table:table-cell office:value-type="float" office:value="8000000" table:style-name="ce7">
            <text:p>8,000,000<text:s/></text:p>
          </table:table-cell>
          <table:table-cell office:value-type="float" office:value="0.41139399999999998" table:style-name="ce9">
            <text:p>0.4<text:s/></text:p>
          </table:table-cell>
          <table:table-cell table:number-columns-repeated="16378" table:style-name="ce14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Titles" table:cell-range-address="102B.$A$4:102B.$IV$4" table:base-cell-address="102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2:44:06Z</dc:date>
    <meta:print-date>2012-09-05T14:39:10Z</meta:print-date>
  </office:meta>
</office:document-meta>
</file>